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26E0BFD429654A72225.png" manifest:media-type="image/png"/>
  <manifest:file-entry manifest:full-path="Pictures/100000000000021900000181F2C10778F26680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2d12" officeooo:paragraph-rsid="0007c78d" style:font-weight-asian="bold" style:font-weight-complex="bold"/>
    </style:style>
    <style:style style:name="T1" style:family="text">
      <style:text-properties officeooo:rsid="000637da"/>
    </style:style>
    <style:style style:name="T2" style:family="text">
      <style:text-properties officeooo:rsid="0007c78d"/>
    </style:style>
    <style:style style:name="T3" style:family="text">
      <style:text-properties officeooo:rsid="000a1b0c"/>
    </style:style>
    <style:style style:name="T4" style:family="text">
      <style:text-properties officeooo:rsid="000b18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1"><draw:frame draw:style-name="fr2" draw:name="Imagen1" text:anchor-type="char" svg:x="10.7cm" svg:y="0.376cm" svg:width="5.614cm" svg:height="4.025cm" draw:z-index="1"><draw:image xlink:href="Pictures/100000000000021900000181F2C10778F2668062.jpg" xlink:type="simple" xlink:show="embed" xlink:actuate="onLoad" draw:mime-type="image/jpeg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pan text:style-name="T3">PRESUPUESTO/</text:span>LIQUIDACIÓN DE INGRESOS <text:span text:style-name="T1">Y GASTOS</text:span> AÑO 20<text:span text:style-name="T2">2</text:span><text:span text:style-name="T4">1</text:span></text:p>
        <text:p text:style-name="P1"/>
        <text:p text:style-name="P1"><draw:frame draw:style-name="fr1" draw:name="Imagen2" text:anchor-type="char" svg:width="15.187cm" svg:height="16.457cm" draw:z-index="0"><draw:image xlink:href="Pictures/100000000000023E0000026E0BFD429654A72225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0:42:19.463000000</meta:creation-date>
    <dc:date>2022-05-31T14:25:14.620000000</dc:date>
    <meta:editing-duration>PT47M34S</meta:editing-duration>
    <meta:editing-cycles>5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1" meta:word-count="7" meta:character-count="53" meta:non-whitespace-character-count="47"/>
  </office:meta>
</office:document-meta>
</file>